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lus Jakarta Sans" svg:font-family="'Plus Jakarta Sans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4cm" fo:margin-left="-0.191cm" fo:margin-top="0cm" fo:margin-bottom="0cm" table:align="left" style:writing-mode="lr-tb"/>
    </style:style>
    <style:style style:name="Tabella1.A" style:family="table-column">
      <style:table-column-properties style:column-width="7.62cm"/>
    </style:style>
    <style:style style:name="Tabella1.B" style:family="table-column">
      <style:table-column-properties style:column-width="7.6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font-variant="normal" fo:text-transform="none" fo:color="#0b4649" style:font-name="apple-system" fo:font-size="8.25pt" fo:letter-spacing="normal" fo:font-style="normal" fo:font-weight="normal"/>
    </style:style>
    <style:style style:name="T2" style:family="text">
      <style:text-properties fo:font-variant="normal" fo:text-transform="none" fo:color="#0b4649" style:font-name="Plus Jakarta Sans" fo:font-size="12pt" fo:letter-spacing="normal" fo:font-style="normal" fo:font-weight="bold"/>
    </style:style>
    <style:style style:name="T3" style:family="text">
      <style:text-properties fo:font-variant="normal" fo:text-transform="none" fo:color="#0b4649" fo:letter-spacing="normal" fo:font-style="normal" fo:font-weight="normal"/>
    </style:style>
    <style:style style:name="T4" style:family="text">
      <style:text-properties fo:font-variant="normal" fo:text-transform="none" fo:color="#0b4649" fo:letter-spacing="normal" fo:font-style="normal" fo:font-weight="bold"/>
    </style:style>
    <style:style style:name="T5" style:family="text">
      <style:text-properties fo:font-variant="normal" fo:text-transform="none" fo:color="#0b4649" fo:font-size="8.25pt" fo:letter-spacing="normal" fo:font-style="normal" fo:font-weight="normal"/>
    </style:style>
    <style:style style:name="T6" style:family="text">
      <style:text-properties fo:font-variant="normal" fo:text-transform="none" fo:color="#0b4649" fo:font-size="12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a Tecnica - Resina Epossidica Dielettrica per Incapsulamento (DielecPro)</text:p>
      <text:list xml:id="list2660685899918189444" text:style-name="Outline">
        <text:list-item>
          <text:p text:style-name="Heading_20_1">Descrizione</text:p>
        </text:list-item>
      </text:list>
      <text:p text:style-name="Standard">DielecPro è una resina epossidica bicomponente specificamente formulata per l’incapsulamento (potting &amp; encapsulation) di componenti elettrici ed elettronici. Garantisce elevate proprietà dielettriche, resistenza all’umidità, agli agenti chimici e stabilità meccanica a lungo termine.</text:p>
      <text:list xml:id="list34554653" text:continue-numbering="true" text:style-name="Outline">
        <text:list-item>
          <text:p text:style-name="Heading_20_1">Proprietà Tecniche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Parametro</text:p>
          </table:table-cell>
          <table:table-cell table:style-name="Tabella1.A1" office:value-type="string">
            <text:p text:style-name="Standard">Valore</text:p>
          </table:table-cell>
        </table:table-row>
        <table:table-row table:style-name="Tabella1.1">
          <table:table-cell table:style-name="Tabella1.A1" office:value-type="string">
            <text:p text:style-name="Standard">Rapporto di miscelazione (A:B)</text:p>
          </table:table-cell>
          <table:table-cell table:style-name="Tabella1.A1" office:value-type="string">
            <text:p text:style-name="Standard">100:100 (1:1 in peso)</text:p>
          </table:table-cell>
        </table:table-row>
        <table:table-row table:style-name="Tabella1.1">
          <table:table-cell table:style-name="Tabella1.A1" office:value-type="string">
            <text:p text:style-name="Standard">Tempo di miscelazione</text:p>
          </table:table-cell>
          <table:table-cell table:style-name="Tabella1.A1" office:value-type="string">
            <text:p text:style-name="Standard">2 minuti (agitazione lenta e costante)</text:p>
          </table:table-cell>
        </table:table-row>
        <table:table-row table:style-name="Tabella1.1">
          <table:table-cell table:style-name="Tabella1.A1" office:value-type="string">
            <text:p text:style-name="Standard">Pot life (25°C)</text:p>
          </table:table-cell>
          <table:table-cell table:style-name="Tabella1.A1" office:value-type="string">
            <text:p text:style-name="Standard">40 – 50 min</text:p>
          </table:table-cell>
        </table:table-row>
        <table:table-row table:style-name="Tabella1.1">
          <table:table-cell table:style-name="Tabella1.A1" office:value-type="string">
            <text:p text:style-name="Standard">Tempo di indurimento</text:p>
          </table:table-cell>
          <table:table-cell table:style-name="Tabella1.A1" office:value-type="string">
            <text:p text:style-name="Standard">12 h a temperatura ambiente (accelerabile 2–3 h a 50°C)</text:p>
          </table:table-cell>
        </table:table-row>
        <table:table-row table:style-name="Tabella1.1">
          <table:table-cell table:style-name="Tabella1.A1" office:value-type="string">
            <text:p text:style-name="Standard">Viscosità (25°C)</text:p>
          </table:table-cell>
          <table:table-cell table:style-name="Tabella1.A1" office:value-type="string">
            <text:p text:style-name="Standard">800 – 1200 mPa·s</text:p>
          </table:table-cell>
        </table:table-row>
        <table:table-row table:style-name="Tabella1.1">
          <table:table-cell table:style-name="Tabella1.A1" office:value-type="string">
            <text:p text:style-name="Standard">Durezza</text:p>
          </table:table-cell>
          <table:table-cell table:style-name="Tabella1.A1" office:value-type="string">
            <text:p text:style-name="Standard">Shore D 70 – 75</text:p>
          </table:table-cell>
        </table:table-row>
        <table:table-row table:style-name="Tabella1.1">
          <table:table-cell table:style-name="Tabella1.A1" office:value-type="string">
            <text:p text:style-name="Standard">Resistenza dielettrica</text:p>
          </table:table-cell>
          <table:table-cell table:style-name="Tabella1.A1" office:value-type="string">
            <text:p text:style-name="Standard">&gt; 20 kV/mm</text:p>
          </table:table-cell>
        </table:table-row>
        <table:table-row table:style-name="Tabella1.1">
          <table:table-cell table:style-name="Tabella1.A1" office:value-type="string">
            <text:p text:style-name="Standard">Resistività volumetrica</text:p>
          </table:table-cell>
          <table:table-cell table:style-name="Tabella1.A1" office:value-type="string">
            <text:p text:style-name="Standard">&gt; 1 × 10¹⁴ Ω·cm</text:p>
          </table:table-cell>
        </table:table-row>
        <table:table-row table:style-name="Tabella1.1">
          <table:table-cell table:style-name="Tabella1.A1" office:value-type="string">
            <text:p text:style-name="Standard">Costante dielettrica (ε)</text:p>
          </table:table-cell>
          <table:table-cell table:style-name="Tabella1.A1" office:value-type="string">
            <text:p text:style-name="Standard">3.2 – 3.5 (1 kHz)</text:p>
          </table:table-cell>
        </table:table-row>
        <table:table-row table:style-name="Tabella1.1">
          <table:table-cell table:style-name="Tabella1.A1" office:value-type="string">
            <text:p text:style-name="Standard">Fattore di dissipazione (tan δ)</text:p>
          </table:table-cell>
          <table:table-cell table:style-name="Tabella1.A1" office:value-type="string">
            <text:p text:style-name="Standard">&lt; 0.02 (1 kHz)</text:p>
          </table:table-cell>
        </table:table-row>
        <table:table-row table:style-name="Tabella1.1">
          <table:table-cell table:style-name="Tabella1.A1" office:value-type="string">
            <text:p text:style-name="Standard">Range di temperatura operativa</text:p>
          </table:table-cell>
          <table:table-cell table:style-name="Tabella1.A1" office:value-type="string">
            <text:p text:style-name="Standard">-40°C ÷ +150°C</text:p>
          </table:table-cell>
        </table:table-row>
        <table:table-row table:style-name="Tabella1.1">
          <table:table-cell table:style-name="Tabella1.A1" office:value-type="string">
            <text:p text:style-name="Standard">Conduttività termica</text:p>
          </table:table-cell>
          <table:table-cell table:style-name="Tabella1.A1" office:value-type="string">
            <text:p text:style-name="Standard">0.6 W/m·K</text:p>
          </table:table-cell>
        </table:table-row>
        <table:table-row table:style-name="Tabella1.1">
          <table:table-cell table:style-name="Tabella1.A1" office:value-type="string">
            <text:p text:style-name="Standard">Resistenza alla fiamma</text:p>
          </table:table-cell>
          <table:table-cell table:style-name="Tabella1.A1" office:value-type="string">
            <text:p text:style-name="Standard">UL 94 V-0 (su richiesta)</text:p>
          </table:table-cell>
        </table:table-row>
        <table:table-row table:style-name="Tabella1.1">
          <table:table-cell table:style-name="Tabella1.A1" office:value-type="string">
            <text:p text:style-name="Standard">Spessore massimo per colata</text:p>
          </table:table-cell>
          <table:table-cell table:style-name="Tabella1.A1" office:value-type="string">
            <text:p text:style-name="Standard">20 mm (2 cm) per singolo strato</text:p>
          </table:table-cell>
        </table:table-row>
        <table:table-row table:style-name="Tabella1.1">
          <table:table-cell table:style-name="Tabella1.A1" office:value-type="string">
            <text:p text:style-name="Standard">Colate successive</text:p>
          </table:table-cell>
          <table:table-cell table:style-name="Tabella1.A1" office:value-type="string">
            <text:p text:style-name="Standard">Possibili dopo 3–4 h dalla precedente (tecnica wet-on-dry)</text:p>
          </table:table-cell>
        </table:table-row>
        <text:soft-page-break/>
        <table:table-row table:style-name="Tabella1.1">
          <table:table-cell table:style-name="Tabella1.A1" office:value-type="string">
            <text:p text:style-name="Standard">Colorazione</text:p>
          </table:table-cell>
          <table:table-cell table:style-name="Tabella1.A1" office:value-type="string">
            <text:p text:style-name="Standard">Aggiungere pigmento nero max 1% in peso (facoltativo)</text:p>
          </table:table-cell>
        </table:table-row>
      </table:table>
      <text:list xml:id="list34567357" text:continue-numbering="true" text:style-name="Outline">
        <text:list-item>
          <text:p text:style-name="Heading_20_1">Applicazioni</text:p>
        </text:list-item>
      </text:list>
      <text:p text:style-name="Standard">- Incapsulamento di PCB, trasformatori, bobine, connettori e sensori<text:line-break/>- Protezione impermeabile per scatole di derivazione<text:line-break/>- Applicazioni elettroniche in ambienti umidi o sommersi<text:line-break/>- Rinforzo e isolamento di componenti sensibili</text:p>
      <text:list xml:id="list34559569" text:continue-numbering="true" text:style-name="Outline">
        <text:list-item>
          <text:p text:style-name="Heading_20_1">Istruzioni d’Uso</text:p>
        </text:list-item>
      </text:list>
      <text:p text:style-name="Standard">1. Pesare accuratamente i due componenti A e B in rapporto 1:1 in peso.<text:line-break/>2. Miscelare lentamente per almeno 2 minuti fino ad ottenere una miscela omogenea.<text:line-break/>3. Versare lentamente nel contenitore del componente elettronico evitando inclusioni d’aria.<text:line-break/>4. Spessore massimo per colata: 2 cm. Per spessori maggiori, effettuare colate successive a distanza di 3–4 h.<text:line-break/>5. Lasciare indurire 24 h a temperatura ambiente o accelerare la polimerizzazione in forno a 50°C.</text:p>
      <text:list xml:id="list34560446" text:continue-numbering="true" text:style-name="Outline">
        <text:list-item>
          <text:p text:style-name="Heading_20_1">Sicurezza</text:p>
        </text:list-item>
      </text:list>
      <text:p text:style-name="Standard">• Indossare guanti e occhiali protettivi durante l’uso.<text:line-break/>• Assicurare un’adeguata ventilazione dell’ambiente.<text:line-break/>• Tenere lontano dalla portata dei bambini.<text:line-break/>• Evitare il contatto con pelle e occhi.</text:p>
      <text:list xml:id="list34567332" text:continue-numbering="true" text:style-name="Outline">
        <text:list-item>
          <text:p text:style-name="Heading_20_1">Pulizia</text:p>
        </text:list-item>
      </text:list>
      <text:p text:style-name="Standard">1.Pulizia Pulire eventuali residui liquidi con acetone od altri diluenti.</text:p>
      <text:p text:style-name="Standard">2. Smaltire la resina catalizzata come secco non reciclabile e residui liquidi <text:s/>secondo in regolamento</text:p>
      <text:p text:style-name="P1"><text:span text:style-name="T4">Assistenza tecnica / Informazione prodotti +39 0187 955 108 INT.1 39 + 39 333 4819 266</text:span></text:p>
      <text:p text:style-name="Standard"/>
      <text:p text:style-name="P1"><text:span text:style-name="T3">Resin Pro Srl, Via 25 Aprile – Z.I.snc, 19021 Arcola SP P.IVA: 01473200119 • Capitale sociale 50000€ i.v • REA SP-210889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lus Jakarta Sans" svg:font-family="'Plus Jakarta Sans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8-22T14:29:49.59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49" meta:word-count="380" meta:character-count="2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